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13.125cm"/>
    </style:style>
    <style:style style:name="Таблица1.C" style:family="table-column">
      <style:table-column-properties style:column-width="3.029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.1" style:family="table-row">
      <style:table-row-properties style:row-height="1.9cm" style:keep-together="true" fo:keep-together="auto"/>
    </style:style>
    <style:style style:name="Таблица1.B2.2.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2.2" style:family="table-row">
      <style:table-row-properties style:row-height="1.956cm" style:keep-together="true" fo:keep-together="auto"/>
    </style:style>
    <style:style style:name="Таблица1.B2.3" style:family="table-row">
      <style:table-row-properties style:row-height="1.965cm" style:keep-together="true" fo:keep-together="auto"/>
    </style:style>
    <style:style style:name="Таблица1.A3.1" style:family="table-row">
      <style:table-row-properties style:min-row-height="5.847cm" style:keep-together="true" fo:keep-together="auto"/>
    </style:style>
    <style:style style:name="Таблица1.A3.2" style:family="table-row">
      <style:table-row-properties style:min-row-height="6.244cm" style:keep-together="true" fo:keep-together="auto"/>
    </style:style>
    <style:style style:name="Таблица1.B3.1" style:family="table-row">
      <style:table-row-properties style:row-height="1.905cm" style:keep-together="true" fo:keep-together="auto"/>
    </style:style>
    <style:style style:name="Таблица1.B3.2" style:family="table-row">
      <style:table-row-properties style:row-height="1.852cm" style:keep-together="true" fo:keep-together="auto"/>
    </style:style>
    <style:style style:name="Таблица1.B3.3" style:family="table-row">
      <style:table-row-properties style:row-height="2.085cm" style:keep-together="true" fo:keep-together="auto"/>
    </style:style>
    <style:style style:name="Таблица1.B3.4" style:family="table-row">
      <style:table-row-properties style:row-height="2.016cm" style:keep-together="true" fo:keep-together="auto"/>
    </style:style>
    <style:style style:name="Таблица1.B3.5" style:family="table-row">
      <style:table-row-properties style:row-height="2.117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Утверждаю"</text:p>
      <text:p text:style-name="P2">Ректор СГПИ</text:p>
      <text:p text:style-name="P2">_______________ /Яценко А.И./</text:p>
      <text:p text:style-name="P2">" ____" _____________ 2011г.</text:p>
      <text:p text:style-name="Standard"/>
      <text:p text:style-name="P4">Расписание занятий</text:p>
      <text:p text:style-name="P3">Факультет физической культуры и биологии </text:p>
      <text:p text:style-name="P3">12 <text:s/>неделя</text:p>
      <text:p text:style-name="P3">14 <text:s/>ноября 2011г. <text:s text:c="15"/>- <text:s text:c="16"/>20 ноября <text:s/>2011г.</text:p>
      <text:p text:style-name="P3">Группа М-11 (магистратура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д/н</text:p>
          </table:table-cell>
          <table:table-cell table:style-name="Таблица1.A1" office:value-type="string">
            <text:p text:style-name="P7">Дисциплина </text:p>
          </table:table-cell>
          <table:table-cell table:style-name="Таблица1.C1" office:value-type="string">
            <text:p text:style-name="P7">Время </text:p>
          </table:table-cell>
        </table:table-row>
        <table:table-row table:style-name="Таблица1.2">
          <table:table-cell table:style-name="Таблица1.A2" office:value-type="string">
            <text:p text:style-name="P8"><text:span text:style-name="T2">СРЕДА <text:s text:c="2"/>16.11.11. <text:s/></text:span><text:s text:c="2"/>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2.1">
                <table:table-cell table:style-name="Таблица1.A2" office:value-type="string">
                  <text:p text:style-name="P6">Методология организации биологического исследования в в образовательном процессе. ПР, Шишкина И.Л., Избранова С.И. Б - 16</text:p>
                </table:table-cell>
                <table:table-cell table:style-name="Таблица1.B2.2.1" office:value-type="string">
                  <text:p text:style-name="P5">10.10.-11.40.</text:p>
                </table:table-cell>
              </table:table-row>
              <table:table-row table:style-name="Таблица1.B2.2">
                <table:table-cell table:style-name="Таблица1.A2" office:value-type="string">
                  <text:p text:style-name="P5">Деловой иностранный язык (англ.), Шевердина А.А., М-3</text:p>
                  <text:p text:style-name="P6">Деловой иностранный язык (нем.), Сендеева Н.Б., гл корпус</text:p>
                </table:table-cell>
                <table:table-cell table:style-name="Таблица1.B2.2.1" office:value-type="string">
                  <text:p text:style-name="P5">13.50.-15.20.</text:p>
                </table:table-cell>
              </table:table-row>
              <table:table-row table:style-name="Таблица1.B2.3">
                <table:table-cell table:style-name="Таблица1.A2" office:value-type="string">
                  <text:p text:style-name="P6">Современные проблемы науки и образования ПР Поздняков С.А, М-25</text:p>
                </table:table-cell>
                <table:table-cell table:style-name="Таблица1.B2.2.1" office:value-type="string">
                  <text:p text:style-name="P5">15.30-17.00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>
            <table:table table:is-sub-table="true">
              <table:table-column table:style-name="Таблица1.A"/>
              <table:table-row table:style-name="Таблица1.A3.1">
                <table:table-cell table:style-name="Таблица1.A2" office:value-type="string">
                  <text:p text:style-name="P8"><text:span text:style-name="T2">ПЯТНИЦА 18.11.11</text:span>.</text:p>
                </table:table-cell>
              </table:table-row>
              <table:table-row table:style-name="Таблица1.A3.2">
                <table:table-cell table:style-name="Таблица1.A2" office:value-type="string">
                  <text:p text:style-name="P12"/>
                  <text:p text:style-name="P12">СУББОТА <text:s text:c="3"/>19.11.11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3.1">
                <table:table-cell table:style-name="Таблица1.A1" office:value-type="string">
                  <text:p text:style-name="P6">Педагогика и <text:s/>психология профилизации общеобразовательной и высшей школы , ПР Калиновский, школа № 1 </text:p>
                </table:table-cell>
                <table:table-cell table:style-name="Таблица1.C1" office:value-type="string">
                  <text:p text:style-name="P5">9.30-11.00</text:p>
                </table:table-cell>
              </table:table-row>
              <table:table-row table:style-name="Таблица1.B3.2">
                <table:table-cell table:style-name="Таблица1.A2" office:value-type="string">
                  <text:p text:style-name="P6">Педагогика и <text:s/>психология профилизации общеобразовательной и высшей школы , ПР Калиновский, школа № 1 </text:p>
                </table:table-cell>
                <table:table-cell table:style-name="Таблица1.B2.2.1" office:value-type="string">
                  <text:p text:style-name="P5">11-10-12.40.</text:p>
                </table:table-cell>
              </table:table-row>
              <table:table-row table:style-name="Таблица1.B3.3">
                <table:table-cell table:style-name="Таблица1.A2" office:value-type="string">
                  <text:p text:style-name="P6">Педагогика и <text:s/>психология профилизации общеобразовательной и высшей школы , ПР Калиновский, школа № 1 </text:p>
                </table:table-cell>
                <table:table-cell table:style-name="Таблица1.B2.2.1" office:value-type="string">
                  <text:p text:style-name="P5">12.50.-14.20.</text:p>
                </table:table-cell>
              </table:table-row>
              <table:table-row table:style-name="Таблица1.B3.4">
                <table:table-cell table:style-name="Таблица1.A1" office:value-type="string">
                  <text:p text:style-name="P6">Педагогика и <text:s/>психология профилизации общеобразовательной и высшей школы , ПР Калиновский, школа № 1 </text:p>
                </table:table-cell>
                <table:table-cell table:style-name="Таблица1.C1" office:value-type="string">
                  <text:p text:style-name="P5">9.30-11.00</text:p>
                </table:table-cell>
              </table:table-row>
              <table:table-row table:style-name="Таблица1.B3.5">
                <table:table-cell table:style-name="Таблица1.A2" office:value-type="string">
                  <text:p text:style-name="P6">Педагогика и <text:s/>психология профилизации общеобразовательной и высшей школы , ПР Калиновский, школа № 1 </text:p>
                </table:table-cell>
                <table:table-cell table:style-name="Таблица1.B2.2.1" office:value-type="string">
                  <text:p text:style-name="P5">11-10-12.40.</text:p>
                </table:table-cell>
              </table:table-row>
              <table:table-row table:style-name="Таблица1.B3.5">
                <table:table-cell table:style-name="Таблица1.A2" office:value-type="string">
                  <text:p text:style-name="P6">Педагогика и <text:s/>психология профилизации общеобразовательной и высшей школы , ПР Калиновский, школа № 1 </text:p>
                </table:table-cell>
                <table:table-cell table:style-name="Таблица1.B2.2.1" office:value-type="string">
                  <text:p text:style-name="P5">12.50.-14.20.</text:p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Standard"/>
      <text:p text:style-name="Standard"><text:s text:c="27"/><text:span text:style-name="T1">Декан факультета ________________________/Полянский А.В.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dc:date>2011-11-13T11:01:08</dc:date>
    <meta:print-date>2011-11-13T11:00:30</meta:print-date>
    <meta:editing-cycles>16</meta:editing-cycles>
    <meta:editing-duration>PT2H2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172" meta:character-count="1410"/>
  </office:meta>
</office:document-meta>
</file>